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89in" fo:margin-left="0.1188in" fo:margin-top="0in" fo:margin-bottom="0in" table:align="left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1.066in"/>
    </style:style>
    <style:style style:name="Table1.C" style:family="table-column">
      <style:table-column-properties style:column-width="1.8875in"/>
    </style:style>
    <style:style style:name="Table1.D" style:family="table-column">
      <style:table-column-properties style:column-width="1.1806in"/>
    </style:style>
    <style:style style:name="Table1.E" style:family="table-column">
      <style:table-column-properties style:column-width="2.1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937in" fo:margin-right="0in" fo:text-align="center" style:justify-single-word="false" fo:text-indent="0in" style:auto-text-indent="false"/>
      <style:text-properties fo:font-weight="bold" style:font-weight-asian="bold" style:font-size-complex="12pt"/>
    </style:style>
    <style:style style:name="P4" style:family="paragraph" style:parent-style-name="Standard">
      <style:paragraph-properties fo:margin-left="0.3937in" fo:margin-right="-0.0008in" fo:text-align="end" style:justify-single-word="false" fo:text-indent="0in" style:auto-text-indent="false" fo:keep-with-next="always"/>
    </style:style>
    <style:style style:name="P5" style:family="paragraph" style:parent-style-name="Standard">
      <style:paragraph-properties fo:margin-left="0.3937in" fo:margin-right="-0.0008in" fo:text-align="end" style:justify-single-word="false" fo:text-indent="0in" style:auto-text-indent="false" fo:keep-with-next="always"/>
      <style:text-properties fo:font-size="11pt" style:font-name-asian="Calibri1" style:font-size-asian="11pt" style:font-size-complex="11pt" style:font-style-complex="italic" style:font-weight-complex="bold"/>
    </style:style>
    <style:style style:name="P6" style:family="paragraph" style:parent-style-name="Standard">
      <style:paragraph-properties fo:margin-left="0.3937in" fo:margin-right="-0.0008in" fo:text-align="end" style:justify-single-word="false" fo:text-indent="0in" style:auto-text-indent="false" fo:keep-with-next="always"/>
      <style:text-properties fo:font-size="11pt" fo:font-style="italic" style:font-name-asian="Calibri1" style:font-size-asian="11pt" style:font-style-asian="italic" style:font-size-complex="11pt" style:font-style-complex="italic" style:font-weight-complex="bold"/>
    </style:style>
    <style:style style:name="P7" style:family="paragraph" style:parent-style-name="Standard">
      <style:paragraph-properties fo:margin-left="0.5909in" fo:margin-right="0in" fo:text-indent="0in" style:auto-text-indent="false"/>
    </style:style>
    <style:style style:name="P8" style:family="paragraph" style:parent-style-name="Standard">
      <style:paragraph-properties fo:margin-left="0.5909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.5909in" fo:margin-right="0in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909in" fo:margin-right="0in" fo:text-indent="0in" style:auto-text-indent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909in" style:auto-text-indent="false"/>
    </style:style>
    <style:style style:name="P12" style:family="paragraph" style:parent-style-name="Standard">
      <style:paragraph-properties fo:margin-left="-0.1736in" fo:margin-right="-0.0756in" fo:text-align="center" style:justify-single-word="false" fo:text-indent="0.0984in" style:auto-text-indent="false"/>
    </style:style>
    <style:style style:name="P13" style:family="paragraph" style:parent-style-name="Standard">
      <style:paragraph-properties fo:margin-left="0.0189in" fo:margin-right="0in" fo:text-align="center" style:justify-single-word="false" fo:text-indent="-0.0189in" style:auto-text-indent="false"/>
    </style:style>
    <style:style style:name="P14" style:family="paragraph" style:parent-style-name="Standard">
      <style:paragraph-properties fo:margin-left="0in" fo:margin-right="0in" fo:text-indent="0.3937in" style:auto-text-indent="false"/>
    </style:style>
    <style:style style:name="P15" style:family="paragraph" style:parent-style-name="Standard">
      <style:paragraph-properties fo:margin-left="1.4772in" fo:margin-right="0in" fo:text-align="justify" style:justify-single-word="false" fo:text-indent="-1.0835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2957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2957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9" style:family="paragraph" style:parent-style-name="Standard">
      <style:paragraph-properties fo:margin-left="0.4925in" fo:margin-right="0in" fo:hyphenation-ladder-count="no-limit" fo:text-indent="-0.0984in" style:auto-text-indent="false">
        <style:tab-stops>
          <style:tab-stop style:position="0.2957in"/>
          <style:tab-stop style:position="0.7429in"/>
          <style:tab-stop style:position="0.7874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in" fo:margin-bottom="0.0693in" fo:text-align="center" style:justify-single-word="false" fo:hyphenation-ladder-count="no-limit"/>
      <style:text-properties fo:font-size="9pt" fo:font-style="italic" style:font-size-asian="9pt" style:font-style-asian="italic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in" fo:margin-bottom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margin-left="0.3937in" fo:margin-right="0in" fo:margin-top="0in" fo:margin-bottom="0in" fo:text-align="end" style:justify-single-word="false" fo:text-indent="0in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Normal_20__28_Web_29_" style:master-page-name="Standard">
      <style:paragraph-properties fo:margin-left="0.3937in" fo:margin-right="0in" fo:margin-top="0in" fo:margin-bottom="0in" fo:text-align="end" style:justify-single-word="false" fo:text-indent="0in" style:auto-text-indent="false" style:page-number="auto"/>
    </style:style>
    <style:style style:name="P24" style:family="paragraph" style:parent-style-name="No_20_Spacing">
      <style:paragraph-properties fo:text-align="end" style:justify-single-word="false"/>
    </style:style>
    <style:style style:name="P25" style:family="paragraph" style:parent-style-name="No_20_Spacing">
      <style:paragraph-properties fo:text-align="end" style:justify-single-word="false"/>
      <style:text-properties style:font-name="Bookman Old Style" fo:font-size="9pt" style:font-size-asian="9pt" style:font-size-complex="9pt"/>
    </style:style>
    <style:style style:name="P26" style:family="paragraph" style:parent-style-name="Footer">
      <style:paragraph-properties fo:padding="0in" fo:border="none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name-asian="Calibri1" style:font-size-asian="11pt" style:font-size-complex="11pt" style:font-style-complex="italic" style:font-weight-complex="bold"/>
    </style:style>
    <style:style style:name="T3" style:family="text">
      <style:text-properties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Bookman Old Style"/>
    </style:style>
    <style:style style:name="T7" style:family="text">
      <style:text-properties style:font-name="Bookman Old Style" fo:font-size="11pt" fo:font-style="italic" style:font-size-asian="11pt" style:font-style-asian="italic" style:font-size-complex="11pt"/>
    </style:style>
    <style:style style:name="T8" style:family="text">
      <style:text-properties style:font-name="Bookman Old Style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Bookman Old Style" fo:font-size="9pt" style:font-size-asian="9pt" style:font-size-complex="9pt"/>
    </style:style>
    <style:style style:name="T10" style:family="text">
      <style:text-properties style:font-name="Bookman Old Style" fo:font-size="9pt" fo:font-style="italic" style:font-size-asian="9pt" style:font-style-asian="italic" style:font-size-complex="9pt"/>
    </style:style>
    <style:style style:name="T11" style:family="text">
      <style:text-properties style:font-name="Bookman Old Style" fo:font-size="9pt" style:font-name-asian="Calibri1" style:font-size-asian="9pt" style:language-asian="en" style:country-asian="US" style:font-size-complex="9pt"/>
    </style:style>
    <style:style style:name="T12" style:family="text">
      <style:text-properties style:font-name="Bookman Old Style" fo:font-size="9pt" style:font-name-asian="Calibri1" style:font-size-asian="9pt" style:language-asian="en" style:country-asian="US" style:font-size-complex="9pt" style:font-style-complex="normal"/>
    </style:style>
    <style:style style:name="T13" style:family="text">
      <style:text-properties style:font-name="Bookman Old Style" style:font-name-asian="Calibri1" style:language-asian="en" style:country-asian="US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Bookmark"/><text:span text:style-name="T1">3.pielikums</text:span></text:p>
      <text:p text:style-name="P22"/>
      <text:h text:style-name="P4" text:outline-level="2"><text:span text:style-name="T2">2020.gada 27.februāra</text:span></text:h>
      <text:h text:style-name="P4" text:outline-level="2"><text:span text:style-name="T2">Nolikumam Nr.</text:span><text:span text:style-name="T3">2020/5</text:span></text:h>
      <text:h text:style-name="P4" text:outline-level="2"><text:span text:style-name="T2">“Kārtība, kādā Aizkraukles novada dome finansiāli</text:span></text:h>
      <text:h text:style-name="P4" text:outline-level="2"><text:span text:style-name="T2"><text:s/>atbalsta nevalstiskās organizācijas”</text:span></text:h>
      <text:h text:style-name="P5" text:outline-level="2"/>
      <text:p text:style-name="P1"><text:span text:style-name="T8">Aizkraukles novada pašvaldībai</text:span></text:p>
      <text:p text:style-name="P1"><text:span text:style-name="T7">Lāčplēša iela 1A, Aizkraukle, </text:span></text:p>
      <text:p text:style-name="P1"><text:span text:style-name="T7">Aizkraukles nov.,LV5101</text:span></text:p>
      <text:p text:style-name="P1"/>
      <text:p text:style-name="P1"><text:span text:style-name="Subtle_20_Emphasis">................................................................................................</text:span></text:p>
      <text:p text:style-name="P24"><text:span text:style-name="Subtle_20_Emphasis"><text:span text:style-name="T9">(iesniedzēja vārds, uzvārds/nosaukums juridiskai personai)</text:span></text:span></text:p>
      <text:p text:style-name="P25"/>
      <text:p text:style-name="P24"><text:span text:style-name="Subtle_20_Emphasis"><text:span text:style-name="T9"><text:s text:c="3"/>................................................................................................</text:span></text:span></text:p>
      <text:p text:style-name="P24"><text:span text:style-name="Subtle_20_Emphasis"><text:span text:style-name="T9"><text:s/>(personas kods/reģistrācijas numurs juridiskai personai)</text:span></text:span></text:p>
      <text:p text:style-name="P25"/>
      <text:p text:style-name="P24"><text:span text:style-name="Subtle_20_Emphasis"><text:span text:style-name="T9"><text:s text:c="2"/>.................................................................................................</text:span></text:span></text:p>
      <text:p text:style-name="P24"><text:span text:style-name="Subtle_20_Emphasis"><text:span text:style-name="T9"><text:s/>(deklarētā adrese/juridiskā adrese juridiskai personai)</text:span></text:span></text:p>
      <text:p text:style-name="P25"/>
      <text:p text:style-name="P24"><text:span text:style-name="Subtle_20_Emphasis"><text:span text:style-name="T9">..................................................................................................</text:span></text:span></text:p>
      <text:p text:style-name="P24"><text:span text:style-name="Subtle_20_Emphasis"><text:span text:style-name="T9"><text:s/>(kontaktinformācija saziņai (vēlams norādīt</text:span></text:span><text:span text:style-name="Subtle_20_Emphasis"><text:span text:style-name="T15">))</text:span></text:span></text:p>
      <text:h text:style-name="P6" text:outline-level="2"/>
      <text:p text:style-name="P3"/>
      <text:p text:style-name="P8"><text:span text:style-name="T17">ATSKAITE </text:span></text:p>
      <text:p text:style-name="P8"><text:span text:style-name="T17">par Aizkraukles novada pašvaldības piešķirtā finansējuma izlietojumu pēc </text:span></text:p>
      <text:p text:style-name="P8"><text:span text:style-name="T17">20__.gada ___. <text:s/>__________ līguma Nr.________</text:span></text:p>
      <text:p text:style-name="P9"/>
      <text:p text:style-name="P11"><text:span text:style-name="T16">Saskaņā ar pašvaldības finansējumu un Līgumu saņemtie līdzekļi ________________ EUR izlietoti šādi: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<text:span text:style-name="T5">N.p.k. </text:span></text:p>
          </table:table-cell>
          <table:table-cell table:style-name="Table1.A1" office:value-type="string">
            <text:p text:style-name="P2"><text:span text:style-name="T5">Datums</text:span></text:p>
          </table:table-cell>
          <table:table-cell table:style-name="Table1.A1" office:value-type="string">
            <text:p text:style-name="P2"><text:span text:style-name="T5">Izmaksu apliecinošā dokumenta nosaukums*</text:span></text:p>
            <text:p text:style-name="P2"><text:span text:style-name="T4">(apstiprināts maksājuma uzdevums, kases izdevuma orderis vai avansa norēķins)</text:span></text:p>
          </table:table-cell>
          <table:table-cell table:style-name="Table1.A1" office:value-type="string">
            <text:p text:style-name="P13"><text:span text:style-name="T5">Summa (EUR)</text:span></text:p>
          </table:table-cell>
          <table:table-cell table:style-name="Table1.A1" office:value-type="string">
            <text:p text:style-name="P2"><text:span text:style-name="T5">Par ko maksāts</text:span>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</table:table>
      <text:p text:style-name="P9"/>
      <text:p text:style-name="P7"><text:span text:style-name="T16">Pavisam kopā izlietoti: ___________ EUR <text:s/></text:span><text:span text:style-name="T18">(_______________________________) </text:span></text:p>
      <text:p text:style-name="P7"><text:span text:style-name="T16"><text:tab/><text:tab/><text:tab/><text:tab/><text:tab/><text:tab/></text:span><text:span text:style-name="T10"><text:tab/>(summa vārdiem)</text:span></text:p>
      <text:p text:style-name="P14"><text:span text:style-name="T18">Pielikumā:<text:tab/>1) <text:s/>attaisnojošo dokumentu kopijas uz __________ <text:s/>lapām:</text:span></text:p>
      <text:p text:style-name="P15"><text:span text:style-name="T18"><text:tab/><text:tab/>2) informācija par <text:s/>finanšu atbalsta saturisko piepildījumu un sasniegtajiem mērķiem uz ______________ lapām.</text:span></text:p>
      <text:p text:style-name="P10"/>
      <text:p text:style-name="P16"><text:span text:style-name="T16">Atskaites iesniedzējs</text:span><text:span text:style-name="T17">:</text:span></text:p>
      <text:p text:style-name="P16"><text:span text:style-name="T17">_______________________<text:tab/><text:tab/>___________________<text:tab/>__________________</text:span></text:p>
      <text:p text:style-name="P18"><text:span text:style-name="T19">(</text:span><text:span text:style-name="Subtle_20_Emphasis"><text:span text:style-name="T12">Vārds, Uzvārds)</text:span></text:span><text:span text:style-name="T19"><text:tab/><text:tab/><text:tab/><text:tab/></text:span><text:span text:style-name="Subtle_20_Emphasis"><text:span text:style-name="T11">(amats)<text:tab/></text:span></text:span><text:span text:style-name="Subtle_20_Emphasis"><text:span text:style-name="T13"><text:tab/><text:tab/><text:tab/></text:span></text:span><text:span text:style-name="Subtle_20_Emphasis"><text:span text:style-name="T11">( * paraksts) </text:span></text:span></text:p>
      <text:p text:style-name="P17"/>
      <text:p text:style-name="P19"><text:span text:style-name="T6">20____.gada ____._______________<text:tab/></text:span><text:tab/><text:tab/></text:p>
      <text:p text:style-name="P20"/>
      <text:p text:style-name="P21"><text:span text:style-name="T14">* Pašrocīgs paraksts nav nepieciešams, ja dokuments parakstīts ar drošu elektronisku parakstu, kas satur laika zīmogu, vai iesniegts, izmantojot e-pakalpojumu “Iesniegums iestādei” portālā www.latvija.l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font-size-asian="10pt" style:language-asian="lv" style:country-asian="LV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lv" fo:country="LV" style:font-name-asian="Times New Roman1" style:font-size-asian="10pt" style:language-asian="lv" style:country-asian="LV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  <style:text-properties fo:font-size="12pt" fo:language="ru" fo:country="RU" style:font-name-asian="Calibri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text-properties fo:font-size="13pt" fo:font-weight="bold" style:font-size-asian="13pt" style:language-asian="en" style:country-asian="US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fo:language="en" fo:country="GB" style:font-size-asian="12pt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text-properties fo:font-size="12pt" fo:font-weight="bold" style:font-size-asian="12pt" style:language-asian="en" style:country-asian="US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4pt" fo:language="en" fo:country="US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  <style:text-properties fo:font-size="12pt" style:font-name-asian="Calibri1" style:font-size-asian="12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Pamatteksts_20_Rakstz." style:display-name="Pamatteksts Rakstz." style:family="text">
      <style:text-properties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1.0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2.0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3.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Calibri" fo:font-size="11pt" style:font-size-asian="11pt"/>
    </style:style>
    <style:page-layout style:name="Mpm1">
      <style:page-layout-properties fo:page-width="8.2681in" fo:page-height="11.6929in" style:num-format="1" style:print-orientation="portrait" fo:margin-top="0.3945in" fo:margin-bottom="0.4925in" fo:margin-left="0.8862in" fo:margin-right="0.688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ilija</meta:initial-creator>
    <dc:creator>Arvis Upīts</dc:creator>
    <meta:editing-cycles>2</meta:editing-cycles>
    <meta:print-date>2013-11-05T13:58:00</meta:print-date>
    <meta:creation-date>2020-04-22T06:40:00</meta:creation-date>
    <dc:date>2020-04-22T06:40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36" meta:word-count="160" meta:character-count="1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